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8<text:span text:style-name="T15">.</text:span><text:span text:style-name="T17">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08651751656688023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арматурне мреже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20.000,00-25.000,00</text:span><text:span text:style-name="T19"> 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9.09.2024</text:span> <text:s/>до 08:00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486828328073426935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18T13:46:38.72</dc:date>
    <meta:print-date>2024-09-18T13:46:22.29</meta:print-date>
    <meta:editing-cycles>72</meta:editing-cycles>
    <meta:editing-duration>PT8H29M59S</meta:editing-duration>
    <meta:document-statistic meta:table-count="1" meta:image-count="2" meta:object-count="0" meta:page-count="2" meta:paragraph-count="42" meta:word-count="309" meta:character-count="22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